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253cm" table:align="margins" style:writing-mode="lr-tb"/>
    </style:style>
    <style:style style:name="Tabelle1.A" style:family="table-column">
      <style:table-column-properties style:column-width="5.001cm" style:rel-column-width="18995*"/>
    </style:style>
    <style:style style:name="Tabelle1.B" style:family="table-column">
      <style:table-column-properties style:column-width="7.001cm" style:rel-column-width="26593*"/>
    </style:style>
    <style:style style:name="Tabelle1.C" style:family="table-column">
      <style:table-column-properties style:column-width="4.001cm" style:rel-column-width="15196*"/>
    </style:style>
    <style:style style:name="Tabelle1.D" style:family="table-column">
      <style:table-column-properties style:column-width="1.251cm" style:rel-column-width="4751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C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e1.D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25.7cm" table:align="margins" style:writing-mode="lr-tb"/>
    </style:style>
    <style:style style:name="Tabelle3.A" style:family="table-column">
      <style:table-column-properties style:column-width="6.999cm" style:rel-column-width="3968*"/>
    </style:style>
    <style:style style:name="Tabelle3.B" style:family="table-column">
      <style:table-column-properties style:column-width="7.999cm" style:rel-column-width="4535*"/>
    </style:style>
    <style:style style:name="Tabelle3.C" style:family="table-column">
      <style:table-column-properties style:column-width="6.001cm" style:rel-column-width="3402*"/>
    </style:style>
    <style:style style:name="Tabelle3.D" style:family="table-column">
      <style:table-column-properties style:column-width="3.422cm" style:rel-column-width="1940*"/>
    </style:style>
    <style:style style:name="Tabelle3.E" style:family="table-column">
      <style:table-column-properties style:column-width="1.279cm" style:rel-column-width="725*"/>
    </style:style>
    <style:style style:name="Tabelle3.A1" style:family="table-cell">
      <style:table-cell-properties fo:padding="0.097cm" fo:border="0.035cm solid #2323dc"/>
    </style:style>
    <style:style style:name="Tabelle3.A2" style:family="table-cell">
      <style:table-cell-properties fo:padding="0.097cm" fo:border-left="0.035cm solid #2323dc" fo:border-right="none" fo:border-top="none" fo:border-bottom="0.035cm solid #2323dc"/>
    </style:style>
    <style:style style:name="Tabelle3.E2" style:family="table-cell">
      <style:table-cell-properties fo:padding="0.097cm" fo:border-left="0.035cm solid #2323dc" fo:border-right="0.035cm solid #2323dc" fo:border-top="none" fo:border-bottom="0.035cm solid #2323dc"/>
    </style:style>
    <style:style style:name="Tabelle3.3" style:family="table-row">
      <style:table-row-properties style:row-height="1cm"/>
    </style:style>
    <style:style style:name="Tabelle3.A3" style:family="table-cell">
      <style:table-cell-properties fo:background-color="transparent" fo:padding="0.097cm" fo:border-left="0.035cm solid #2323dc" fo:border-right="none" fo:border-top="none" fo:border-bottom="0.035cm solid #2323dc" style:writing-mode="lr-tb">
        <style:background-image/>
      </style:table-cell-properties>
    </style:style>
    <style:style style:name="Tabelle3.D3" style:family="table-cell" style:data-style-name="N0">
      <style:table-cell-properties fo:background-color="transparent" fo:padding="0.097cm" fo:border-left="0.035cm solid #2323dc" fo:border-right="none" fo:border-top="none" fo:border-bottom="0.035cm solid #2323dc" style:writing-mode="lr-tb">
        <style:background-image/>
      </style:table-cell-properties>
    </style:style>
    <style:style style:name="Tabelle3.E3" style:family="table-cell" style:data-style-name="N0">
      <style:table-cell-properties fo:background-color="transparent" fo:padding="0.097cm" fo:border-left="0.035cm solid #2323dc" fo:border-right="0.035cm solid #2323dc" fo:border-top="none" fo:border-bottom="0.035cm solid #2323dc" style:writing-mode="lr-tb">
        <style:background-image/>
      </style:table-cell-properties>
    </style:style>
    <style:style style:name="Tabelle3.A4" style:family="table-cell">
      <style:table-cell-properties fo:background-color="transparent" fo:padding="0.097cm" fo:border-left="0.035cm solid #2323dc" fo:border-right="none" fo:border-top="none" fo:border-bottom="0.035cm solid #2323dc">
        <style:background-image/>
      </style:table-cell-properties>
    </style:style>
    <style:style style:name="Tabelle3.E4" style:family="table-cell" style:data-style-name="N0">
      <style:table-cell-properties fo:background-color="transparent" fo:padding="0.097cm" fo:border-left="0.035cm solid #2323dc" fo:border-right="0.035cm solid #2323dc" fo:border-top="none" fo:border-bottom="0.035cm solid #2323dc">
        <style:background-image/>
      </style:table-cell-properties>
    </style:style>
    <style:style style:name="Tabelle3.D7" style:family="table-cell" style:data-style-name="N0">
      <style:table-cell-properties fo:background-color="transparent" fo:padding="0.097cm" fo:border-left="0.035cm solid #2323dc" fo:border-right="none" fo:border-top="none" fo:border-bottom="0.035cm solid #2323dc">
        <style:background-image/>
      </style:table-cell-properties>
    </style:style>
    <style:style style:name="P1" style:family="paragraph" style:parent-style-name="Header">
      <style:paragraph-properties fo:margin-top="0cm" fo:margin-bottom="0.423cm" fo:text-align="start" style:justify-single-word="false" fo:padding-left="0cm" fo:padding-right="0cm" fo:padding-top="0cm" fo:padding-bottom="0.035cm" fo:border-left="none" fo:border-right="none" fo:border-top="none" fo:border-bottom="0.018cm solid #0000ff">
        <style:tab-stops>
          <style:tab-stop style:position="8.502cm" style:type="center"/>
          <style:tab-stop style:position="17.253cm" style:type="right"/>
        </style:tab-stops>
      </style:paragraph-properties>
      <style:text-properties fo:color="#800000" style:font-name="Arial" fo:font-size="11pt" fo:language="en" fo:country="GB" style:font-size-asian="11pt" style:font-name-complex="Arial" style:font-size-complex="11pt" style:font-weight-complex="bold" style:font-relief="embossed"/>
    </style:style>
    <style:style style:name="P2" style:family="paragraph" style:parent-style-name="Standard">
      <style:paragraph-properties fo:margin-top="0cm" fo:margin-bottom="0.106cm"/>
    </style:style>
    <style:style style:name="P3" style:family="paragraph" style:parent-style-name="Standard">
      <style:paragraph-properties fo:margin-top="0cm" fo:margin-bottom="0.106cm"/>
      <style:text-properties style:font-name="Arial" fo:font-size="11pt" style:font-size-asian="11pt" style:font-name-complex="Ari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 style:list-style-name="WW8Num7"/>
    <style:style style:name="P6" style:family="paragraph" style:parent-style-name="Standard">
      <style:text-properties style:font-name="Tahoma1"/>
    </style:style>
    <style:style style:name="P7" style:family="paragraph" style:parent-style-name="Standard">
      <style:text-properties style:font-name="Tahoma1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 style:list-style-name="WW8Num7">
      <style:paragraph-properties fo:margin-top="0cm" fo:margin-bottom="0.106cm"/>
      <style:text-properties style:font-name="Arial" fo:font-size="11pt" style:font-size-asian="11pt" style:font-name-complex="Arial"/>
    </style:style>
    <style:style style:name="P9" style:family="paragraph" style:parent-style-name="Standard" style:list-style-name="WW8Num7">
      <style:paragraph-properties fo:margin-top="0cm" fo:margin-bottom="0.106cm"/>
      <style:text-properties style:font-name="Arial" style:font-name-complex="Arial"/>
    </style:style>
    <style:style style:name="P10" style:family="paragraph" style:parent-style-name="Standard" style:list-style-name="WW8Num7">
      <style:paragraph-properties fo:margin-top="0cm" fo:margin-bottom="0.106cm"/>
    </style:style>
    <style:style style:name="P11" style:family="paragraph" style:parent-style-name="Standard">
      <style:paragraph-properties fo:margin-top="0cm" fo:margin-bottom="0.106cm"/>
      <style:text-properties fo:color="#ff0000" style:font-name="Tahoma1" fo:font-size="22pt" fo:font-weight="bold" style:font-size-asian="22pt" style:font-weight-asian="bold" style:font-name-complex="Arial" style:font-size-complex="22pt" style:font-weight-complex="bold"/>
    </style:style>
    <style:style style:name="P12" style:family="paragraph" style:parent-style-name="Standard" style:master-page-name="Landscape">
      <style:paragraph-properties fo:margin-top="0cm" fo:margin-bottom="0.106cm" fo:text-align="center" style:justify-single-word="false" style:page-number="auto"/>
      <style:text-properties fo:color="#2300dc" style:font-name="Tahoma1" fo:font-size="16pt" style:font-size-asian="16pt" style:font-name-complex="Arial" style:font-size-complex="16pt"/>
    </style:style>
    <style:style style:name="P13" style:family="paragraph" style:parent-style-name="Text_20_body">
      <style:text-properties style:font-name="Tahoma1" fo:font-size="12pt" fo:font-style="normal" style:font-size-asian="12pt" style:font-style-asian="normal" style:font-size-complex="12pt" style:font-style-complex="normal"/>
    </style:style>
    <style:style style:name="P14" style:family="paragraph" style:parent-style-name="Heading_20_4">
      <style:paragraph-properties fo:line-height="150%" fo:text-align="center" style:justify-single-word="false"/>
      <style:text-properties fo:color="#2300dc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Heading_20_4" style:master-page-name="Standard">
      <style:paragraph-properties fo:line-height="150%" style:page-number="auto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P16" style:family="paragraph" style:parent-style-name="Footer">
      <style:text-properties fo:color="#ffcc99" style:font-name="Vladimir Script" fo:font-size="14pt" style:font-size-asian="14pt" style:font-size-complex="14pt"/>
    </style:style>
    <style:style style:name="P17" style:family="paragraph" style:parent-style-name="Table_20_Contents">
      <style:text-properties style:font-name="Tahoma1"/>
    </style:style>
    <style:style style:name="P18" style:family="paragraph" style:parent-style-name="Table_20_Contents">
      <style:paragraph-properties fo:text-align="center" style:justify-single-word="false"/>
      <style:text-properties style:font-name="Tahoma1" fo:font-size="16pt" style:font-size-asian="16pt" style:font-size-complex="16pt"/>
    </style:style>
    <style:style style:name="P19" style:family="paragraph" style:parent-style-name="Table_20_Contents">
      <style:text-properties style:font-name="Tahoma1" fo:font-size="12pt" fo:font-style="normal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color="#dc2300" style:font-name="Tahoma" fo:font-size="13pt" fo:font-style="italic" fo:font-weight="bold" style:font-style-asian="italic" style:font-style-complex="italic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ahoma1" fo:font-size="10pt" style:font-size-asian="10pt" style:font-name-complex="Arial" style:font-size-complex="10pt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/>
      <text:h text:style-name="P14" text:outline-level="4">Übung <text:s/>– <text:s/>Tabellen</text:h>
      <text:p text:style-name="Standard"/>
      <text:list xml:id="list7053673391387531087" text:style-name="WW8Num7">
        <text:list-item>
          <text:p text:style-name="P8">Öffne ein neues Openoffice Writer Dokument im Querformat!</text:p>
        </text:list-item>
        <text:list-item>
          <text:p text:style-name="P8">Speichere es unter dem Namen „uebung-tabellen1“ <text:s/>in dem Verzeichnis <text:a xlink:type="simple" xlink:href="file:///u:/pcfuehrerschein">u:\pcfuehrerschein</text:a> ab. Falls das Verzeichnis noch nicht vorhanden ist, musst du es erstellen!</text:p>
        </text:list-item>
        <text:list-item>
          <text:p text:style-name="P8">Schreibe als Überschrift folgenden Text: „Übung – Tabellen“. Formatiere die Überschrift in <text:s/>der </text:p>
          <text:p text:style-name="P8"><text:s/>Schriftart Tahoma, Schriftgröße 16 pt. </text:p>
        </text:list-item>
        <text:list-item>
          <text:p text:style-name="P8">Mach nach der Überschrift eine Leerzeile.</text:p>
        </text:list-item>
        <text:list-item>
          <text:p text:style-name="P8">Füge eine Tabelle mit 4 Spalten und 4 Zeilen ein.</text:p>
          <text:p text:style-name="P8">Verändere die Spaltenbreite: <text:line-break/>1. Spalte: 5 cm, 2. Spalte: 7 cm, 3. Spalte 4 cm, 4. Spalte 1,25 cm</text:p>
          <text:p text:style-name="P8"><text:s/>Ergänze die Tabelle wie unten abgebildet:<text:line-break/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Table_20_Contents"><text:s/>Meine gelesenen Bücher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4">Autor</text:p>
          </table:table-cell>
          <table:table-cell table:style-name="Tabelle1.A2" office:value-type="string">
            <text:p text:style-name="P4">Titel</text:p>
          </table:table-cell>
          <table:table-cell table:style-name="Tabelle1.A2" office:value-type="string">
            <text:p text:style-name="P4">ISBN:10 Nummer</text:p>
          </table:table-cell>
          <table:table-cell table:style-name="Tabelle1.D2" office:value-type="string">
            <text:p text:style-name="P4">Note</text:p>
          </table:table-cell>
        </table:table-row>
        <table:table-row>
          <table:table-cell table:style-name="Tabelle1.A3" office:value-type="string">
            <text:p text:style-name="Standard">Zuzanna Schubert</text:p>
          </table:table-cell>
          <table:table-cell table:style-name="Tabelle1.A3" office:value-type="string">
            <text:p text:style-name="Standard">Gutes Benehmen - fit in 30 Minuten</text:p>
            <text:p text:style-name="Standard"/>
            <text:p text:style-name="Standard"/>
          </table:table-cell>
          <table:table-cell table:style-name="Tabelle1.C3" office:value-type="float" office:value="3897496798">
            <text:p text:style-name="Standard">3897496798</text:p>
          </table:table-cell>
          <table:table-cell table:style-name="Tabelle1.D3" office:value-type="float" office:value="1">
            <text:p text:style-name="Standard">1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list xml:id="list36171729" text:continue-numbering="true" text:style-name="WW8Num7">
        <text:list-header>
          <text:p text:style-name="P8"/>
        </text:list-header>
        <text:list-item>
          <text:p text:style-name="P8">verbinde <text:s/>die Zellen der ersten Zeile und schreibe als Überschrift „,Meine gelesene Bücher“.</text:p>
        </text:list-item>
        <text:list-item>
          <text:p text:style-name="P8">Die Überschrift soll blau und 16pt gross sein und in der Mitte stehen!</text:p>
        </text:list-item>
        <text:list-item>
          <text:p text:style-name="P8">Zentriere die 2., 3. und 4. Spalte!</text:p>
        </text:list-item>
        <text:list-item>
          <text:p text:style-name="P8">Verwende für die gesamte Tabelle die Schriftart Tahoma, 12 pt. groß.</text:p>
        </text:list-item>
        <text:list-item>
          <text:p text:style-name="P8">Eigenschaften der Spaltenüberschriften: <text:s/>fett, kursiv, rot 4 und 13pt </text:p>
        </text:list-item>
        <text:list-item>
          <text:p text:style-name="P8">Schreibe mindestens 8 Bücher auf.</text:p>
        </text:list-item>
        <text:list-item>
          <text:p text:style-name="P8">Füge, wenn nötig, unten neue Zeile ein </text:p>
        </text:list-item>
        <text:list-item>
          <text:p text:style-name="P8">Zwischenspeichern.</text:p>
        </text:list-item>
        <text:list-item>
          <text:p text:style-name="P8">Stelle die Umrandung der Tabelle auf die Farbe „Blau 4“ ein. Die Rahmendicke auf 1pt.</text:p>
        </text:list-item>
        <text:list-item>
          <text:p text:style-name="P8">Füge hinter der 2.Spalte eine neue Spalte „Verlag“ ein.</text:p>
        </text:list-item>
        <text:list-item>
          <text:p text:style-name="P8">Siehe Punkt 6</text:p>
        </text:list-item>
        <text:list-item>
          <text:p text:style-name="P8">Die Spaltenbreite soll nun folgende Werte haben:</text:p>
          <text:p text:style-name="P8">7cm, 8cm, 6cm, 3 cm, 1,7cm</text:p>
        </text:list-item>
      </text:list>
      <text:p text:style-name="P3"><text:s text:c="7"/>Die Zeilenhöhe soll 1cm betragen!</text:p>
      <text:list xml:id="list36170360" text:continue-numbering="true" text:style-name="WW8Num7">
        <text:list-item>
          <text:p text:style-name="P8">siehe Punkt 2</text:p>
        </text:list-item>
      </text:list>
      <text:p text:style-name="P3"/>
      <text:list xml:id="list36166959" text:continue-numbering="true" text:style-name="WW8Num7">
        <text:list-item>
          <text:p text:style-name="P10"><text:span text:style-name="T1">Informationen <text:s/>findest du </text:span><text:span text:style-name="Citation"><text:span text:style-name="T1">auf </text:span></text:span><text:a xlink:type="simple" xlink:href="http://www.Antolin.de/"><text:span text:style-name="Citation"><text:span text:style-name="T2">www.Antolin.de</text:span></text:span></text:a></text:p>
        </text:list-item>
        <text:list-item>
          <text:p text:style-name="P10"><text:span text:style-name="Citation"><text:span text:style-name="T2"><text:s/></text:span></text:span><text:span text:style-name="Citation"><text:span text:style-name="T3">Freiwillig - 10 Punkte extra:</text:span></text:span><text:span text:style-name="Citation"><text:span text:style-name="T2"> </text:span></text:span></text:p>
          <text:p text:style-name="P10"><text:span text:style-name="Citation"><text:span text:style-name="T5">hinter Verlag die Spalte Genre einfügen:</text:span></text:span></text:p>
          <text:p text:style-name="P10"><text:span text:style-name="Citation"><text:span text:style-name="T5">(- Historische Romane,- Biographische Romane,- Heitere Romane,- Frauenromane,- Kriminalromane,</text:span></text:span></text:p>
          <text:p text:style-name="P5"><text:span text:style-name="Citation"><text:span text:style-name="T5">- Horror- und Fantasyromane, - Thriller,- </text:span></text:span><text:span text:style-name="T4">Jugendbuch, - Kinderbuch.) </text:span></text:p>
        </text:list-item>
      </text:list>
      <text:p text:style-name="P2"><text:span text:style-name="Citation"><text:span text:style-name="T2"/></text:span></text:p>
      <text:list xml:id="list36162486" text:continue-numbering="true" text:style-name="WW8Num7">
        <text:list-header>
          <text:p text:style-name="P9"/>
        </text:list-header>
      </text:list>
      <text:p text:style-name="P12">Übung – Tabellen</text:p>
      <text:p text:style-name="P11">z.B:</text:p>
      <text:p text:style-name="Text_20_body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header-rows>
          <table:table-row>
            <table:table-cell table:style-name="Tabelle3.A1" table:number-columns-spanned="5" office:value-type="string">
              <text:p text:style-name="P18">Meine gelesenen Bücher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3.A2" office:value-type="string">
            <text:p text:style-name="P20">Autor</text:p>
          </table:table-cell>
          <table:table-cell table:style-name="Tabelle3.A2" office:value-type="string">
            <text:p text:style-name="P20">Titel</text:p>
          </table:table-cell>
          <table:table-cell table:style-name="Tabelle3.A2" office:value-type="string">
            <text:p text:style-name="P20">Verlag</text:p>
          </table:table-cell>
          <table:table-cell table:style-name="Tabelle3.A2" office:value-type="string">
            <text:p text:style-name="P20">ISBN 10: Nummer</text:p>
          </table:table-cell>
          <table:table-cell table:style-name="Tabelle3.E2" office:value-type="string">
            <text:p text:style-name="P20"/>
          </table:table-cell>
        </table:table-row>
        <table:table-row table:style-name="Tabelle3.3">
          <table:table-cell table:style-name="Tabelle3.A3" office:value-type="string">
            <text:p text:style-name="P17">Zuzanna Schubert</text:p>
          </table:table-cell>
          <table:table-cell table:style-name="Tabelle3.A3" office:value-type="string">
            <text:p text:style-name="P17">Gutes Benehmen - fit in 30 Minuten</text:p>
          </table:table-cell>
          <table:table-cell table:style-name="Tabelle3.A3" office:value-type="string">
            <text:p text:style-name="P17">GABAL-Verlag GmbH </text:p>
          </table:table-cell>
          <table:table-cell table:style-name="Tabelle3.D3" office:value-type="float" office:value="3897496798">
            <text:p text:style-name="P17">3897496798</text:p>
          </table:table-cell>
          <table:table-cell table:style-name="Tabelle3.E3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17"><text:bookmark text:name="contributorNameTriggerB00456BZXG380941669X"/>Kenneth Grahame </text:p>
            <text:p text:style-name="P17"/>
            <text:p text:style-name="P17"/>
          </table:table-cell>
          <table:table-cell table:style-name="Tabelle3.A4" office:value-type="string">
            <text:p text:style-name="P17"><text:bookmark text:name="btAsinTitle1"/>Wind in den Weiden</text:p>
          </table:table-cell>
          <table:table-cell table:style-name="Tabelle3.A4" office:value-type="string">
            <text:p text:style-name="P17">Bassermann Verlag </text:p>
          </table:table-cell>
          <table:table-cell table:style-name="Tabelle3.A4" office:value-type="string">
            <text:p text:style-name="P17">380941669X </text:p>
          </table:table-cell>
          <table:table-cell table:style-name="Tabelle3.E4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17"><text:bookmark text:name="breadCrumb"/>Hans G. Bentz</text:p>
            <text:p text:style-name="P17"/>
          </table:table-cell>
          <table:table-cell table:style-name="Tabelle3.A4" office:value-type="string">
            <text:p text:style-name="P17"><text:bookmark text:name="btAsinTitle"/>Gute Nacht, Jakob</text:p>
            <text:p text:style-name="P17"/>
          </table:table-cell>
          <table:table-cell table:style-name="Tabelle3.A4" office:value-type="string">
            <text:p text:style-name="P17">Heyne </text:p>
          </table:table-cell>
          <table:table-cell table:style-name="Tabelle3.A4" office:value-type="string">
            <text:p text:style-name="P17">3453082265 </text:p>
          </table:table-cell>
          <table:table-cell table:style-name="Tabelle3.E4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17"><text:bookmark text:name="breadCrumb1"/>Ottfried Preussler</text:p>
            <text:p text:style-name="P17"/>
          </table:table-cell>
          <table:table-cell table:style-name="Tabelle3.A4" office:value-type="string">
            <text:p text:style-name="P17"><text:bookmark text:name="btAsinTitle2"/>Der kleine Wassermann </text:p>
            <text:p text:style-name="P17"/>
          </table:table-cell>
          <table:table-cell table:style-name="Tabelle3.A4" office:value-type="string">
            <text:p text:style-name="P17">Thienemann Verlag </text:p>
          </table:table-cell>
          <table:table-cell table:style-name="Tabelle3.A4" office:value-type="string">
            <text:p text:style-name="P17">3522106202 </text:p>
          </table:table-cell>
          <table:table-cell table:style-name="Tabelle3.E4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13">Siegfried Lenz </text:p>
            <text:p text:style-name="P19"/>
          </table:table-cell>
          <table:table-cell table:style-name="Tabelle3.A4" office:value-type="string">
            <text:p text:style-name="P7">Deutschstunde</text:p>
            <text:p text:style-name="P7"/>
          </table:table-cell>
          <table:table-cell table:style-name="Tabelle3.A4" office:value-type="string">
            <text:p text:style-name="P7">Hoffmann und Campe </text:p>
          </table:table-cell>
          <table:table-cell table:style-name="Tabelle3.D7" office:value-type="float" office:value="3455042112">
            <text:p text:style-name="P19">3455042112</text:p>
          </table:table-cell>
          <table:table-cell table:style-name="Tabelle3.E4">
            <text:p text:style-name="P19"/>
          </table:table-cell>
        </table:table-row>
        <table:table-row table:style-name="Tabelle3.3">
          <table:table-cell table:style-name="Tabelle3.A4" office:value-type="string">
            <text:p text:style-name="P6">Mark Twain </text:p>
          </table:table-cell>
          <table:table-cell table:style-name="Tabelle3.A4" office:value-type="string">
            <text:p text:style-name="P6"><text:bookmark text:name="btAsinTitle3"/>Tom Sawyer und Huckleberry Finn </text:p>
            <text:p text:style-name="Standard"/>
          </table:table-cell>
          <table:table-cell table:style-name="Tabelle3.A4" office:value-type="string">
            <text:p text:style-name="P17">Bassermann Verlag </text:p>
          </table:table-cell>
          <table:table-cell table:style-name="Tabelle3.A4" office:value-type="string">
            <text:p text:style-name="P17">3809425737 </text:p>
          </table:table-cell>
          <table:table-cell table:style-name="Tabelle3.E4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17"><text:span text:style-name="Strong_20_Emphasis"><text:span text:style-name="T6">Stevenson, Robert Louis</text:span></text:span><text:span text:style-name="T6"> </text:span></text:p>
          </table:table-cell>
          <table:table-cell table:style-name="Tabelle3.A4" office:value-type="string">
            <text:p text:style-name="Standard"><text:bookmark text:name="btAsinTitle4"/>Die Schatzinsel</text:p>
            <text:p text:style-name="Standard"/>
          </table:table-cell>
          <table:table-cell table:style-name="Tabelle3.A4" office:value-type="string">
            <text:p text:style-name="P17">Arena Verlag</text:p>
          </table:table-cell>
          <table:table-cell table:style-name="Tabelle3.A4" office:value-type="string">
            <text:p text:style-name="P17">3-401-04889-9 </text:p>
          </table:table-cell>
          <table:table-cell table:style-name="Tabelle3.E4">
            <text:p text:style-name="P17"/>
          </table:table-cell>
        </table:table-row>
        <table:table-row table:style-name="Tabelle3.3">
          <table:table-cell table:style-name="Tabelle3.A4" office:value-type="string">
            <text:p text:style-name="P6">Boy Lornsen </text:p>
          </table:table-cell>
          <table:table-cell table:style-name="Tabelle3.A4" office:value-type="string">
            <text:p text:style-name="P6">Robbi, Tobbi und das Fliewatüüt </text:p>
          </table:table-cell>
          <table:table-cell table:style-name="Tabelle3.A4" office:value-type="string">
            <text:p text:style-name="P6">Thienemann </text:p>
          </table:table-cell>
          <table:table-cell table:style-name="Tabelle3.A4" office:value-type="string">
            <text:p text:style-name="P6">3-522-18170-0 </text:p>
          </table:table-cell>
          <table:table-cell table:style-name="Tabelle3.E4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outline="true" style:font-name="Arial" fo:font-size="18pt" style:font-size-asian="18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.212cm" fo:text-indent="1.249cm" style:auto-text-indent="false" fo:keep-with-next="always"/>
      <style:text-properties fo:font-size="11pt" fo:language="en" fo:country="GB" fo:font-style="italic" style:font-size-asian="11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</style:style>
    <style:style style:name="Textkörper_20_2" style:display-name="Textkörper 2" style:family="paragraph" style:parent-style-name="Standard">
      <style:text-properties style:font-name="Courier New" fo:font-weight="bold" style:font-weight-asian="bold" style:font-name-complex="Courier New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color="#008000" fo:font-size="8pt" fo:font-style="normal" fo:font-weight="bold" style:font-size-asian="8pt" style:font-style-asian="normal" style:font-weight-asian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fo:text-align="start" style:justify-single-word="false" fo:padding-left="0cm" fo:padding-right="0cm" fo:padding-top="0cm" fo:padding-bottom="0.035cm" fo:border-left="none" fo:border-right="none" fo:border-top="none" fo:border-bottom="0.018cm solid #0000ff">
        <style:tab-stops>
          <style:tab-stop style:position="8.502cm" style:type="center"/>
          <style:tab-stop style:position="17.253cm" style:type="right"/>
        </style:tab-stops>
      </style:paragraph-properties>
      <style:text-properties fo:color="#800000" style:font-name="Arial" fo:font-size="11pt" fo:language="en" fo:country="GB" style:font-size-asian="11pt" style:font-name-complex="Arial" style:font-size-complex="11pt" style:font-weight-complex="bold" style:font-relief="embossed"/>
    </style:style>
    <style:style style:name="MP2" style:family="paragraph" style:parent-style-name="Footer">
      <style:text-properties fo:color="#ffcc99" style:font-name="Vladimir Script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cm" fo:margin-left="2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C Führerschein der Gs. Fichteschule Hannover Teil1 </text:p>
      </style:header>
      <style:footer>
        <text:p text:style-name="MP2">Plötze 201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1">PC Führerschein der Gs. Fichteschule Hannover Teil1</text:p>
      </style:header>
      <style:footer>
        <text:p text:style-name="MP2">Plötze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Übung 1: </dc:title>
    <meta:initial-creator>Rainer Plötze</meta:initial-creator>
    <meta:creation-date>2012-02-11T16:52:21.97</meta:creation-date>
    <meta:editing-cycles>7</meta:editing-cycles>
    <meta:editing-duration>PT28M13S</meta:editing-duration>
    <meta:generator>OpenOffice.org/3.4.1$Win32 OpenOffice.org_project/341m1$Build-9593</meta:generator>
    <dc:date>2013-05-29T16:01:37.92</dc:date>
    <dc:creator>Rainer Plötze</dc:creator>
    <meta:document-statistic meta:table-count="2" meta:image-count="0" meta:object-count="0" meta:page-count="2" meta:paragraph-count="81" meta:word-count="381" meta:character-count="2466"/>
    <meta:user-defined meta:name="_AdHocReviewCycleID" meta:value-type="float">-1197399939</meta:user-defined>
    <meta:user-defined meta:name="_AuthorEmail">e.pernstich@sbg.at</meta:user-defined>
    <meta:user-defined meta:name="_AuthorEmailDisplayName">Elfriede Pernstich</meta:user-defined>
    <meta:user-defined meta:name="_EmailSubject">Neue Übungen zu M3</meta:user-defined>
    <meta:user-defined meta:name="_ReviewingToolsShownOnce" meta:value-type="string"/>
  </office:meta>
</office:document-meta>
</file>