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0000000374F9123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uluko" svg:font-family="Ruluk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0000" style:font-name="Ruluko" fo:font-size="11pt" style:font-size-asian="11pt" style:font-size-complex="11pt"/>
    </style:style>
    <style:style style:name="P2" style:family="paragraph" style:parent-style-name="Footer">
      <style:text-properties fo:color="#ffcc9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/>Menüs </text:h>
      <text:p text:style-name="Standard"/>
      <text:p text:style-name="Standard"><text:s text:c="3"/>Die <text:span text:style-name="T1">Menüs</text:span> befinden sich am oberen Bildschirmrand <text:s/>Du kannst wählen aus:</text:p>
      <text:p text:style-name="Standard"><text:tab/> Datei, Bearbeiten, Ansicht, Einfügen, Format, Tabelle, Extras, Fenster und Hilfe. <text:s text:c="2"/></text:p>
      <text:p text:style-name="Standard"><text:s text:c="3"/>Wenn du eins der Menüs anwählst, klappt das Menü auf und bietet dir weitere <text:s/></text:p>
      <text:p text:style-name="Standard"><draw:frame draw:style-name="fr1" draw:name="Grafik1" text:anchor-type="paragraph" svg:y="0.22cm" svg:width="12.277cm" svg:height="1.455cm" draw:z-index="0"><draw:image xlink:href="Pictures/10000000000001D0000000374F912340.png" xlink:type="simple" xlink:show="embed" xlink:actuate="onLoad"/></draw:frame><text:tab/><text:tab/><text:tab/><text:tab/><text:tab/> Abbildung <text:s/>1: Hauptmenü </text:p>
      <text:p text:style-name="Standard"/>
      <text:p text:style-name="Standard"><text:s text:c="3"/>• <text:span text:style-name="T1"><text:s/></text:span><text:span text:style-name="T2">Datei </text:span>enthält Befehle, die ein gesamtes Dokument betreffen, wie beispielsweise <text:s/></text:p>
      <text:p text:style-name="Standard"><text:s text:c="6"/><text:tab/>Öffnen, Speichern und Exportieren als PDF </text:p>
      <text:p text:style-name="Standard"/>
      <text:p text:style-name="Standard"><text:s text:c="4"/>• <text:span text:style-name="T2">Bearbeiten</text:span> enthält Befehle zum Bearbeiten des Dokuments, wie z.B.:</text:p>
      <text:p text:style-name="Standard"><text:tab/><text:tab/> <text:s/>Rückgängig <text:s/>und </text:p>
      <text:p text:style-name="Standard"><text:tab/><text:tab/> <text:s/>Suchen und Ersetzen </text:p>
      <text:p text:style-name="Standard"/>
      <text:p text:style-name="Standard"><text:s text:c="4"/>• <text:span text:style-name="T2">Ansicht</text:span> enthält Befehle für verschiedene Ansichten des Dokuments, wie z.B.: <text:s text:c="2"/></text:p>
      <text:p text:style-name="Standard"><text:s text:c="7"/><text:tab/>Druck - oder Weblayout, welche Symbolleisten du sehen willst, </text:p>
      <text:p text:style-name="Standard"><text:tab/><text:tab/>oder in welchem Maßstab das Dokument dargestellt werden soll <text:s/></text:p>
      <text:p text:style-name="Standard"/>
      <text:p text:style-name="Standard"><text:s text:c="3"/>• <text:s/><text:span text:style-name="T2">Einfügen</text:span> enthält Befehle zum Einfügen von Elementen in ein Dokument, wie z. B.: <text:s text:c="2"/></text:p>
      <text:p text:style-name="Standard"><text:s text:c="6"/><text:tab/>Kopfzeilen, Fußzeilen und Bilder. </text:p>
      <text:p text:style-name="Standard"/>
      <text:p text:style-name="Standard"><text:s text:c="3"/>• <text:s/><text:span text:style-name="T2">Format</text:span> enthält Befehle zum Formatieren Ihres Dokumentes, wie z.B.: <text:s/></text:p>
      <text:p text:style-name="Standard"><text:s text:c="6"/><text:tab/>Formatvorlagen, Bereiche und AutoFormat </text:p>
      <text:p text:style-name="Standard"/>
      <text:p text:style-name="Standard"><text:s text:c="4"/>• <text:span text:style-name="T2">Tabelle</text:span> zeigt Befehle zum Einfügen und Bearbeiten von Tabellen in einem </text:p>
      <text:p text:style-name="Standard"><text:tab/><text:tab/>Textdokument </text:p>
      <text:p text:style-name="Standard"/>
      <text:p text:style-name="Standard"><text:s text:c="4"/>• <text:span text:style-name="T2">Extras</text:span> enthält Funktionen wie z B:</text:p>
      <text:p text:style-name="Standard"><text:tab/><text:tab/> <text:s/>Rechtschreibprüfung, Autokorrektur und Optionen. </text:p>
      <text:p text:style-name="Standard"/>
      <text:p text:style-name="Standard"><text:s text:c="4"/>• <text:span text:style-name="T2">Fenster</text:span> enthält Befehle für das Fenster, in dem dein Dokument angezeigt wird </text:p>
      <text:p text:style-name="Standard"/>
      <text:p text:style-name="Standard"><text:s text:c="4"/>• <text:span text:style-name="T2">Hilfe</text:span> enthält Verweise auf die Hilfedatei, die Direkthilfe und Informationen über <text:s/></text:p>
      <text:p text:style-name="Standard"><text:s text:c="7"/>die Version von OpenOffice org, die auf dem Computer installiert is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uluko" svg:font-family="Ruluk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ff0000" style:font-name="Ruluko" fo:font-size="11pt" style:font-size-asian="11pt" style:font-size-complex="11pt"/>
    </style:style>
    <style:style style:name="MP2" style:family="paragraph" style:parent-style-name="Footer">
      <style:text-properties fo:color="#ffcc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C- Führerschein der Gs. Fichteschule</text:p>
      </style:header>
      <style:footer>
        <text:p text:style-name="MP2">Plötze 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Plötze</meta:initial-creator>
    <meta:creation-date>2013-02-04T12:31:49.16</meta:creation-date>
    <dc:date>2013-05-29T17:44:52.14</dc:date>
    <dc:creator>Rainer Plötze</dc:creator>
    <meta:editing-duration>PT20M51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26" meta:word-count="199" meta:character-count="1479"/>
  </office:meta>
</office:document-meta>
</file>