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Lucida Sans1" svg:font-family="'Lucida Sans'"/>
    <style:font-face style:name="BitstreamVeraSerif-Roman" svg:font-family="BitstreamVeraSerif-Roman" style:font-family-generic="roman"/>
    <style:font-face style:name="DejaVuSerif" svg:font-family="DejaVuSerif" style:font-family-generic="roman"/>
    <style:font-face style:name="MV Boli" svg:font-family="'MV Boli'" style:font-pitch="variable"/>
    <style:font-face style:name="Baskerville Old Face" svg:font-family="'Baskerville Old Fac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elle1" style:family="table">
      <style:table-properties style:width="17.036cm" fo:margin-left="-0.032cm" fo:margin-right="-0.004cm" table:align="margins"/>
    </style:style>
    <style:style style:name="Tabelle1.A" style:family="table-column">
      <style:table-column-properties style:column-width="9.167cm" style:rel-column-width="35264*"/>
    </style:style>
    <style:style style:name="Tabelle1.B" style:family="table-column">
      <style:table-column-properties style:column-width="2.604cm" style:rel-column-width="10015*"/>
    </style:style>
    <style:style style:name="Tabelle1.C" style:family="table-column">
      <style:table-column-properties style:column-width="2.895cm" style:rel-column-width="11135*"/>
    </style:style>
    <style:style style:name="Tabelle1.D" style:family="table-column">
      <style:table-column-properties style:column-width="2.371cm" style:rel-column-width="912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color="#800000" style:font-name="Georgia"/>
    </style:style>
    <style:style style:name="P2" style:family="paragraph" style:parent-style-name="Footer">
      <style:text-properties fo:color="#cccccc" fo:background-color="transparent"/>
    </style:style>
    <style:style style:name="P3" style:family="paragraph" style:parent-style-name="Standard">
      <style:text-properties style:font-name="Baskerville Old Face" fo:font-size="13pt" style:font-size-asian="13pt" style:font-size-complex="13pt"/>
    </style:style>
    <style:style style:name="P4" style:family="paragraph" style:parent-style-name="Standard">
      <style:text-properties fo:color="#4700b8" style:font-name="Georgia" fo:font-size="10pt" style:font-size-asian="10pt" style:font-size-complex="10pt"/>
    </style:style>
    <style:style style:name="P5" style:family="paragraph" style:parent-style-name="Standard">
      <style:text-properties fo:color="#4700b8" style:font-name="MV Boli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fo:color="#4700b8" style:font-name="MV Boli" fo:font-size="11pt" fo:font-weight="bold" style:font-name-asian="BitstreamVeraSerif-Roman" style:font-size-asian="11pt" style:font-weight-asian="bold" style:font-name-complex="BitstreamVeraSerif-Roman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4700b8" style:font-name="MV Boli" fo:font-size="11pt" fo:font-weight="bold" style:font-name-asian="BitstreamVeraSerif-Roman" style:font-size-asian="11pt" style:font-weight-asian="bold" style:font-name-complex="BitstreamVeraSerif-Roman" style:font-size-complex="11pt" style:font-weight-complex="bold"/>
    </style:style>
    <style:style style:name="P8" style:family="paragraph" style:parent-style-name="Standard">
      <style:text-properties fo:color="#4700b8" style:font-name="MV Bol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4700b8" style:font-name="MV Boli" fo:font-size="11pt" fo:font-weight="bold" style:font-name-asian="DejaVuSerif" style:font-size-asian="11pt" style:font-weight-asian="bold" style:font-name-complex="DejaVuSerif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4700b8" style:font-name="MV Boli" fo:font-size="11pt" style:text-underline-style="none" fo:font-weight="bold" style:font-name-asian="BitstreamVeraSerif-Roman" style:font-size-asian="11pt" style:font-weight-asian="bold" style:font-name-complex="BitstreamVeraSerif-Roman" style:font-size-complex="11pt" style:font-weight-complex="bold"/>
    </style:style>
    <style:style style:name="P11" style:family="paragraph" style:parent-style-name="Standard">
      <style:text-properties fo:color="#4700b8" style:font-name="MV Boli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4700b8" style:font-name="MV Boli" fo:font-size="11pt" style:font-size-asian="11pt" style:font-size-complex="11pt"/>
    </style:style>
    <style:style style:name="P13" style:family="paragraph" style:parent-style-name="Table_20_Contents">
      <style:text-properties fo:color="#4700b8" style:font-name="MV Bol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color="#4700b8" style:font-name="MV Boli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color="#4700b8" style:font-name="MV Boli" fo:font-size="10pt" fo:font-weight="bold" style:font-size-asian="10pt" style:font-weight-asian="bold" style:font-size-complex="10pt" style:font-weight-complex="bold"/>
    </style:style>
    <style:style style:name="P16" style:family="paragraph" style:parent-style-name="Heading_20_2">
      <style:text-properties style:font-name="Baskerville Old Face" fo:font-size="13pt" style:font-size-asian="13pt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4700b8" style:font-name="MV Boli" fo:font-size="11pt" style:text-underline-style="none" fo:font-weight="bold" style:font-size-asian="11pt" style:font-weight-asian="bold" style:font-size-complex="11pt" style:font-weight-complex="bold"/>
    </style:style>
    <style:style style:name="T3" style:family="text">
      <style:text-properties fo:color="#4700b8" style:font-name="MV Bol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MV Boli" fo:font-size="11pt" style:text-underline-style="none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4">Textverarbeitung mit Openoffice</text:p>
          </table:table-cell>
          <table:table-cell table:style-name="Tabelle1.A1" office:value-type="string">
            <text:p text:style-name="P15">Das kann ich!</text:p>
          </table:table-cell>
          <table:table-cell table:style-name="Tabelle1.A1" office:value-type="string">
            <text:p text:style-name="P15">Muss ich noch mehr üben!</text:p>
          </table:table-cell>
          <table:table-cell table:style-name="Tabelle1.D1" office:value-type="string">
            <text:p text:style-name="P15">Das kann ich nicht!</text:p>
          </table:table-cell>
        </table:table-row>
        <table:table-row>
          <table:table-cell table:style-name="Tabelle1.A2" office:value-type="string">
            <text:p text:style-name="P6">Dokument öffnen, speichern 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6">Text markieren, ausschneiden, kopieren, einfügen und verschieben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Standard"><text:a xlink:type="simple" xlink:href="vnd.sun.star.help://shared/text/shared/guide/textmode_change.xhp?Language=de&amp;System=WIN&amp;UseDB=no&amp;DbPAR=swriter"><text:span text:style-name="T2">Umschalten zwischen Einfüge- und Überschreibmodus</text:span></text:a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Standard"><text:a xlink:type="simple" xlink:href="vnd.sun.star.help://shared/text/shared/guide/insert_specialchar.xhp?Language=de&amp;System=WIN&amp;UseDB=no&amp;DbPAR=swriter"><text:span text:style-name="T3">Sonderzeichen einfügen</text:span></text:a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0">Text suchen und ersetzen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Standard"><text:a xlink:type="simple" xlink:href="vnd.sun.star.help://shared/text/shared/guide/text_color.xhp?Language=de&amp;System=WIN&amp;UseDB=no&amp;DbPAR=swriter"><text:span text:style-name="T2">Ändern der Textfarbe</text:span></text:a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Standard"><text:a xlink:type="simple" xlink:href="vnd.sun.star.help://swriter/text/swriter/guide/text_centervert.xhp?Language=de&amp;System=WIN&amp;UseDB=no&amp;DbPAR=swriter"><text:span text:style-name="T2">Zentrieren von Text , linksbündig, rechtsbündig, </text:span></text:a></text:p>
            <text:p text:style-name="Standard"><text:a xlink:type="simple" xlink:href="vnd.sun.star.help://swriter/text/swriter/guide/text_centervert.xhp?Language=de&amp;System=WIN&amp;UseDB=no&amp;DbPAR=swriter"><text:span text:style-name="T2">Blocksatz</text:span></text:a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Standard"><text:a xlink:type="simple" xlink:href="vnd.sun.star.help://swriter/text/swriter/guide/subscript.xhp?Language=de&amp;System=WIN&amp;UseDB=no&amp;DbPAR=swriter"><text:span text:style-name="T2">Text hochstellen und tiefstellen</text:span></text:a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Standard"><text:a xlink:type="simple" xlink:href="vnd.sun.star.help://swriter/text/swriter/guide/text_capital.xhp?Language=de&amp;System=WIN&amp;UseDB=no&amp;DbPAR=swriter"><text:span text:style-name="T2">Groß- und Kleinschreibung</text:span></text:a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Standard"><text:a xlink:type="simple" xlink:href="vnd.sun.star.help://swriter/text/swriter/guide/auto_off.xhp?Language=de&amp;System=WIN&amp;UseDB=no&amp;DbPAR=swriter"><text:span text:style-name="T2">AutoKorrektur abschalten</text:span></text:a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Standard"><text:a xlink:type="simple" xlink:href="vnd.sun.star.help://swriter/text/swriter/guide/auto_numbering.xhp?Language=de&amp;System=WIN&amp;UseDB=no&amp;DbPAR=swriter"><text:span text:style-name="T2">Nummerierte Listen oder Aufzählungen bei der Texteingabe erzeugen</text:span></text:a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Standard"><text:a xlink:type="simple" xlink:href="vnd.sun.star.help://swriter/text/swriter/guide/pageorientation.xhp?Language=de&amp;System=WIN&amp;UseDB=no&amp;DbPAR=swriter"><text:span text:style-name="T2">Ändern der Seitenausrichtung</text:span></text:a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Standard"><text:a xlink:type="simple" xlink:href="vnd.sun.star.help://swriter/text/swriter/guide/pagebackground.xhp?Language=de&amp;System=WIN&amp;UseDB=no&amp;DbPAR=swriter"><text:span text:style-name="T2">Ändern des Seitenhintergrunds</text:span></text:a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Standard"><text:a xlink:type="simple" xlink:href="vnd.sun.star.help://swriter/text/swriter/guide/header_with_line.xhp?Language=de&amp;System=WIN&amp;UseDB=no&amp;DbPAR=swriter"><text:span text:style-name="T2">Formatierung von Kopf- und Fußzeilen</text:span></text:a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1">Wörter zählen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1">Grafik/Bild aus der Zwischenablage einfügen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>Umlauf der Grafik festlegen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>Einfügen einer Grafik aus einer Datei 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Standard"><text:a xlink:type="simple" xlink:href="vnd.sun.star.help://swriter/text/swriter/guide/insert_graphic_fromdraw.xhp?Language=de&amp;System=WIN&amp;UseDB=no&amp;DbPAR=swriter"><text:span text:style-name="T2">Grafik einfügen aus OpenOffice.org Draw oder Impress</text:span></text:a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>Bilder oder Grafiken als Seitenhintergrund festlegen (Wasserzeichen)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9">Größe einer Grafik anpassen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Standard"><text:a xlink:type="simple" xlink:href="vnd.sun.star.help://shared/text/shared/guide/line_intext.xhp?Language=de&amp;System=WIN&amp;UseDB=no&amp;DbPAR=swriter"><text:span text:style-name="T2">Linie in den Text zeichnen</text:span></text:a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>Menüs und Symbolleisten 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ext:soft-page-break/>
        <table:table-row>
          <table:table-cell table:style-name="Tabelle1.A2" office:value-type="string">
            <text:p text:style-name="P14">Textverarbeitung mit Openoffice</text:p>
          </table:table-cell>
          <table:table-cell table:style-name="Tabelle1.A2" office:value-type="string">
            <text:p text:style-name="P13">Das kann ich!</text:p>
          </table:table-cell>
          <table:table-cell table:style-name="Tabelle1.A2" office:value-type="string">
            <text:p text:style-name="P13">Muss ich noch mehr üben!</text:p>
          </table:table-cell>
          <table:table-cell table:style-name="Tabelle1.D2" office:value-type="string">
            <text:p text:style-name="P13">Das kann ich nicht!</text:p>
          </table:table-cell>
        </table:table-row>
        <table:table-row>
          <table:table-cell table:style-name="Tabelle1.A2" office:value-type="string">
            <text:p text:style-name="P8">mit der Tastatur durch ein Dokument bewegen und Elemente auswählen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>Textrahmen erstellen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>Breite des Rahmens um einen Text ändern und </text:p>
            <text:p text:style-name="P8">einfärben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4"><text:a xlink:type="simple" xlink:href="vnd.sun.star.help://swriter/text/swriter/guide/table_insert.xhp?Language=de&amp;System=WIN&amp;UseDB=no&amp;DbPAR=swriter"><text:span text:style-name="T4">Tabelle einfügen</text:span></text:a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>Tabellen: Zellen verbinden bzw. teilen 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>Tabellen: Zeilen und Spalten hinzufügen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7">Änderungen überprüfen und Änderungen zurücknehmen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>Tabellen: Spaltenbreite verändern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4"><text:a xlink:type="simple" xlink:href="vnd.sun.star.help://swriter/text/swriter/guide/table_delete.xhp?Language=de&amp;System=WIN&amp;UseDB=no&amp;DbPAR=swriter"><text:span text:style-name="T4">Löschen von Tabellen oder Tabelleninhalten</text:span></text:a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ext:soft-page-break/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D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D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D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D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D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D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D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D2" office:value-type="string">
            <text:p text:style-name="P1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Grafiken einfügen</text:p>
      <text:p text:style-name="P16">Drag&amp;Drop</text:p>
      <text:p text:style-name="P16">Zeichnungen erstellen</text:p>
      <text:p text:style-name="P16">Schreiben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Lucida Sans1" svg:font-family="'Lucida Sans'"/>
    <style:font-face style:name="BitstreamVeraSerif-Roman" svg:font-family="BitstreamVeraSerif-Roman" style:font-family-generic="roman"/>
    <style:font-face style:name="DejaVuSerif" svg:font-family="DejaVuSerif" style:font-family-generic="roman"/>
    <style:font-face style:name="MV Boli" svg:font-family="'MV Boli'" style:font-pitch="variable"/>
    <style:font-face style:name="Baskerville Old Face" svg:font-family="'Baskerville Old Fac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top="0.423cm" fo:margin-bottom="0.176cm"/>
      <style:text-properties style:font-name="Bitstream Vera Sans" fo:font-size="14pt" fo:font-weight="bold" style:font-name-asian="Bitstream Vera Sans" style:font-size-asian="14pt" style:font-weight-asian="bold" style:font-name-complex="Bitstream Vera Sans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auto-update="true" style:class="extra" style:master-page-name="">
      <style:paragraph-properties fo:line-height="150%" fo:hyphenation-ladder-count="no-limit" style:page-number="auto" fo:break-before="page" fo:padding="0.049cm" fo:border="0.035cm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800000" style:font-name="Georgia"/>
    </style:style>
    <style:style style:name="MP2" style:family="paragraph" style:parent-style-name="Footer">
      <style:text-properties fo:color="#cccccc" fo:background-color="transparen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56cm" fo:margin-bottom="2.8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25cm" fo:margin-left="0cm" fo:margin-right="0cm" fo:margin-bottom="0.499cm"/>
      </style:header-style>
      <style:footer-style>
        <style:header-footer-properties svg:height="1.14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C Führerschein der Gs. Fichteschule Hannover - <text:span text:style-name="MT1">Teil 1</text:span></text:p>
        <text:p text:style-name="MP1"/>
        <text:p text:style-name="MP1"/>
        <text:p text:style-name="MP1"/>
        <text:p text:style-name="MP1"><text:tab/><text:tab/><text:tab/><text:tab/><text:tab/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-</text:p>
        <text:p text:style-name="MP1">PC Führerschein der Gs. Fichteschule Hannover: <text:s/>Teil 1</text:p>
      </style:header>
      <style:footer>
        <text:p text:style-name="MP2">Name <text:s text:c="7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0T10:46:18.81</meta:creation-date>
    <meta:editing-duration>PT5H31M35S</meta:editing-duration>
    <meta:editing-cycles>7</meta:editing-cycles>
    <meta:generator>OpenOffice.org/3.4.1$Win32 OpenOffice.org_project/341m1$Build-9593</meta:generator>
    <meta:initial-creator>Rainer Plötze</meta:initial-creator>
    <dc:date>2012-02-12T22:37:42.09</dc:date>
    <dc:creator>Rainer Plötze</dc:creator>
    <meta:printed-by>Rainer Plötze</meta:printed-by>
    <meta:print-date>2012-01-29T14:58:03.69</meta:print-date>
    <meta:document-statistic meta:table-count="1" meta:image-count="0" meta:object-count="0" meta:page-count="4" meta:paragraph-count="51" meta:word-count="203" meta:character-count="1602"/>
    <meta:user-defined meta:name="Info 1"/>
    <meta:user-defined meta:name="Info 2"/>
    <meta:user-defined meta:name="Info 3"/>
    <meta:user-defined meta:name="Info 4"/>
  </office:meta>
</office:document-meta>
</file>