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400000164648728F9.png"/>
  <manifest:file-entry manifest:media-type="image/png" manifest:full-path="Pictures/100000000000024F000002B50DE31959.png"/>
  <manifest:file-entry manifest:media-type="image/png" manifest:full-path="Pictures/100000000000051F000001EED73C4593.png"/>
  <manifest:file-entry manifest:media-type="image/png" manifest:full-path="Pictures/10000201000001FE000000C94B6BFB2F.png"/>
  <manifest:file-entry manifest:media-type="image/png" manifest:full-path="Pictures/10000000000004FF000001B97CC86680.png"/>
  <manifest:file-entry manifest:media-type="image/png" manifest:full-path="Pictures/10000000000001F7000002A00EA187C8.png"/>
  <manifest:file-entry manifest:media-type="image/png" manifest:full-path="Pictures/100000000000024B000001ACED1491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 fo:break-before="page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/>
    </style:style>
    <style:style style:name="P4" style:family="paragraph" style:parent-style-name="Text_20_body" style:list-style-name="L1">
      <style:paragraph-properties fo:margin-top="0cm" fo:margin-bottom="0cm" fo:text-align="start" style:justify-single-word="false"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56457110911876522" text:style-name="L1">
        <text:list-header>
          <text:p text:style-name="P3"><draw:frame draw:style-name="fr1" draw:name="Grafik3" text:anchor-type="paragraph" svg:x="2.08cm" svg:y="6.959cm" svg:width="24.929cm" svg:height="9.393cm" draw:z-index="1"><draw:image xlink:href="Pictures/100000000000051F000001EED73C4593.png" xlink:type="simple" xlink:show="embed" xlink:actuate="onLoad"/></draw:frame><draw:frame draw:style-name="fr1" draw:name="Grafik2" text:anchor-type="paragraph" svg:x="4.456cm" svg:y="0.132cm" svg:width="18.553cm" svg:height="5.413cm" draw:z-index="0"><draw:image xlink:href="Pictures/10000201000001FE000000C94B6BFB2F.png" xlink:type="simple" xlink:show="embed" xlink:actuate="onLoad"/></draw:frame></text:p>
          <text:p text:style-name="P4"><draw:frame draw:style-name="fr1" draw:name="Grafik1" text:anchor-type="paragraph" svg:x="0.781cm" svg:y="0.767cm" svg:width="9.262cm" svg:height="11.481cm" draw:z-index="2"><draw:image xlink:href="Pictures/100000000000024F000002B50DE31959.png" xlink:type="simple" xlink:show="embed" xlink:actuate="onLoad"/></draw:frame><draw:frame draw:style-name="fr1" draw:name="Grafik7" text:anchor-type="paragraph" svg:x="11.788cm" svg:y="0.552cm" svg:width="12.181cm" svg:height="16.552cm" draw:z-index="6"><draw:image xlink:href="Pictures/10000000000001F7000002A00EA187C8.png" xlink:type="simple" xlink:show="embed" xlink:actuate="onLoad"/></draw:frame></text:p>
        </text:list-header>
      </text:list>
      <text:p text:style-name="P2"><draw:frame draw:style-name="fr1" draw:name="Grafik5" text:anchor-type="paragraph" svg:x="1.275cm" svg:y="10.827cm" svg:width="5.673cm" svg:height="5.191cm" draw:z-index="4"><draw:image xlink:href="Pictures/100000000000024B000001ACED1491DE.png" xlink:type="simple" xlink:show="embed" xlink:actuate="onLoad"/></draw:frame><draw:frame draw:style-name="fr1" draw:name="Grafik4" text:anchor-type="paragraph" svg:x="0.924cm" svg:y="1.005cm" svg:width="25.7cm" svg:height="8.86cm" draw:z-index="3"><draw:image xlink:href="Pictures/10000000000004FF000001B97CC86680.png" xlink:type="simple" xlink:show="embed" xlink:actuate="onLoad"/></draw:frame></text:p>
      <text:p text:style-name="P1"/>
      <text:p text:style-name="P1"/>
      <text:p text:style-name="P1"><draw:frame draw:style-name="fr1" draw:name="Grafik6" text:anchor-type="paragraph" svg:x="11.83cm" svg:y="1.263cm" svg:width="6.745cm" svg:height="5.71cm" draw:z-index="5"><draw:image xlink:href="Pictures/10000000000001D400000164648728F9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8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 </meta:initial-creator>
    <meta:creation-date>2011-09-06T20:47:06.23</meta:creation-date>
    <dc:date>2013-05-29T15:50:11.48</dc:date>
    <dc:creator>Rainer Plötze</dc:creator>
    <meta:editing-duration>PT1H31M11S</meta:editing-duration>
    <meta:editing-cycles>4</meta:editing-cycles>
    <meta:generator>OpenOffice.org/3.4.1$Win32 OpenOffice.org_project/341m1$Build-9593</meta:generator>
    <meta:document-statistic meta:table-count="0" meta:image-count="7" meta:object-count="0" meta:page-count="3" meta:paragraph-count="0" meta:word-count="0" meta:character-count="0"/>
  </office:meta>
</office:document-meta>
</file>